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531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995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854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2.468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0.9986in"/>
    </style:style>
    <style:style style:name="Table13" style:family="table">
      <style:table-properties style:width="6.5069in" fo:margin-left="0.6215in" table:align="center"/>
    </style:style>
    <style:style style:name="TableRow21" style:family="table-row">
      <style:table-row-properties style:min-row-height="0.6076in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" style:family="table-row">
      <style:table-row-properties style:min-row-height="0.6194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6152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1" style:family="table-row">
      <style:table-row-properties style:min-row-height="0.615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Row91" style:family="table-row">
      <style:table-row-properties style:min-row-height="0.6152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-asian="標楷體"/>
    </style:style>
    <style:style style:name="TableRow106" style:family="table-row">
      <style:table-row-properties style:min-row-height="0.6152in" fo:keep-together="always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3847in" fo:text-indent="-0.2333in">
        <style:tab-stops/>
      </style:paragraph-properties>
    </style:style>
    <style:style style:name="T109" style:parent-style-name="預設段落字型" style:family="text">
      <style:text-properties style:font-name-asian="標楷體" style:text-scale="90%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3.0138in" fo:keep-together="always"/>
    </style:style>
    <style:style style:name="TableCell116" style:family="table-cell">
      <style:table-cell-properties fo:border-top="0.0208in double #000000" style:border-line-width-top="0.0069in 0.0069in 0.0069in" fo:border-left="0.0312in solid #000000" fo:border-bottom="none" fo:border-right="0.0312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0.4201in" fo:text-indent="-0.4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777in" fo:margin-left="0.4201in" fo:text-indent="-0.4201in">
        <style:tab-stops/>
      </style:paragraph-properties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2777in" fo:margin-left="0.4083in" fo:text-indent="0.0402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125in" fo:line-height="0.2777in" fo:margin-left="0.35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margin-top="0.125in" fo:line-height="0.2777in" fo:margin-left="0.3444in" fo:text-indent="-0.3444in">
        <style:tab-stops/>
      </style:paragraph-properties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39" style:parent-style-name="內文" style:family="paragraph">
      <style:paragraph-properties style:snap-to-layout-grid="false" fo:text-align="justify" fo:line-height="0.2777in" fo:margin-left="0.3819in" fo:text-indent="0.008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6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line-height="0.2777in" fo:margin-left="0.429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2777in" fo:margin-left="0.6361in" fo:text-indent="-0.2062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1.8638in" fo:keep-together="always"/>
    </style:style>
    <style:style style:name="TableCell163" style:family="table-cell">
      <style:table-cell-properties fo:border-top="none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 fo:margin-left="0.3625in" fo:text-indent="-0.3625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75" style:parent-style-name="內文" style:family="paragraph">
      <style:paragraph-properties style:snap-to-layout-grid="false" fo:line-height="0.2777in" fo:margin-left="0.35in" fo:text-indent="-0.018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777in" fo:margin-left="0.4701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style:snap-to-layout-grid="false" fo:line-height="0.2777in" fo:margin-left="0.4701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T189" style:parent-style-name="預設段落字型" style:family="text">
      <style:text-properties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-asian="標楷體" fo:font-size="14pt" style:font-size-asian="14pt" style:font-size-complex="16pt"/>
    </style:style>
    <style:style style:name="T191" style:parent-style-name="預設段落字型" style:family="text">
      <style:text-properties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777in" fo:margin-left="1.6618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027in" fo:keep-together="always"/>
    </style:style>
    <style:style style:name="TableCell20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style:font-size-complex="16pt"/>
    </style:style>
    <style:style style:name="T213" style:parent-style-name="預設段落字型" style:family="text">
      <style:text-properties style:font-name-asian="標楷體" style:font-size-complex="16pt"/>
    </style:style>
    <style:style style:name="T214" style:parent-style-name="預設段落字型" style:family="text">
      <style:text-properties style:font-name-asian="標楷體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style:font-size-complex="16pt"/>
    </style:style>
    <style:style style:name="T217" style:parent-style-name="預設段落字型" style:family="text">
      <style:text-properties style:font-name-asian="標楷體" style:font-size-complex="16pt"/>
    </style:style>
    <style:style style:name="TableRow218" style:family="table-row">
      <style:table-row-properties style:min-row-height="0.5027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4166in"/>
      <style:text-properties style:font-name-asian="標楷體" style:font-size-complex="16pt"/>
    </style:style>
    <style:style style:name="TableRow221" style:family="table-row">
      <style:table-row-properties style:min-row-height="0.5027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indent="0.4166in"/>
      <style:text-properties style:font-name-asian="標楷體" style:font-size-complex="16pt"/>
    </style:style>
    <style:style style:name="TableRow224" style:family="table-row">
      <style:table-row-properties style:min-row-height="0.5027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8" style:family="table-row">
      <style:table-row-properties style:min-row-height="0.5027in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6pt" style:font-size-asian="16pt" style:font-size-complex="16pt"/>
    </style:style>
    <style:style style:name="TableRow231" style:family="table-row">
      <style:table-row-properties style:min-row-height="0.5027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6pt" style:font-size-asian="16pt" style:font-size-complex="16pt"/>
    </style:style>
    <style:style style:name="TableRow234" style:family="table-row">
      <style:table-row-properties style:min-row-height="0.5027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6pt" style:font-size-asian="16pt" style:font-size-complex="16pt"/>
    </style:style>
    <style:style style:name="TableRow237" style:family="table-row">
      <style:table-row-properties style:min-row-height="0.5027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6pt" style:font-size-asian="16pt" style:font-size-complex="16pt"/>
    </style:style>
    <style:style style:name="TableRow240" style:family="table-row">
      <style:table-row-properties style:min-row-height="0.5027in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027in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6pt" style:font-size-asian="16pt" style:font-size-complex="16pt"/>
    </style:style>
    <style:style style:name="TableRow246" style:family="table-row">
      <style:table-row-properties style:min-row-height="0.5027in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6pt" style:font-size-asian="16pt" style:font-size-complex="16pt"/>
    </style:style>
    <style:style style:name="TableRow249" style:family="table-row">
      <style:table-row-properties style:min-row-height="0.5027in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6pt" style:font-size-asian="16pt" style:font-size-complex="16pt"/>
    </style:style>
    <style:style style:name="TableRow252" style:family="table-row">
      <style:table-row-properties style:min-row-height="0.5027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 style:min-row-height="0.5027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6pt" style:font-size-asian="16pt" style:font-size-complex="16pt"/>
    </style:style>
    <style:style style:name="TableRow258" style:family="table-row">
      <style:table-row-properties style:min-row-height="0.5027in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0.5027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0.5027in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267" style:family="table-row">
      <style:table-row-properties style:min-row-height="0.5027in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6pt" style:font-size-asian="16pt" style:font-size-complex="16pt"/>
    </style:style>
    <style:style style:name="TableRow270" style:family="table-row">
      <style:table-row-properties style:min-row-height="0.5027in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6pt" style:font-size-asian="16pt" style:font-size-complex="16pt"/>
    </style:style>
    <style:style style:name="TableRow273" style:family="table-row">
      <style:table-row-properties style:min-row-height="0.5027in" fo:keep-together="always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span text:style-name="T2">（</text:span><text:span text:style-name="T3"><text:s text:c="5"/></text:span><text:span text:style-name="T4">類）陳　訴　書　　　</text:span><text:span text:style-name="T5"><text:s/></text:span><text:span text:style-name="T6">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受文者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陳訴人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年齡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身分證字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代理人</text:p>
            <text:p text:style-name="P74"><text:span text:style-name="T75">(</text:span><text:span text:style-name="T76">請檢附委任</text:span><text:span text:style-name="T77">書</text:span><text:span text:style-name="T78">)</text:span></text:p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年齡</text:p>
          </table:table-cell>
          <table:table-cell table:style-name="TableCell83">
            <text:p text:style-name="P84">職業</text:p>
          </table:table-cell>
          <table:table-cell table:style-name="TableCell85">
            <text:p text:style-name="P86">聯絡地址</text:p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>身分證字號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陳訴人身分是否要求保密</text:span></text:p>
          </table:table-cell>
          <table:covered-table-cell/>
          <table:covered-table-cell/>
          <table:covered-table-cell/>
          <table:table-cell table:style-name="TableCell110" table:number-columns-spanned="3">
            <text:list text:style-name="LFO1" text:continue-numbering="true">
              <text:list-item>
                <text:p text:style-name="P111">請保密</text:p>
              </text:list-item>
            </text:list>
            <text:p text:style-name="P112">（請確實填載，未填載者以不要求保密處理）</text:p>
            <text:p text:style-name="P113"><text:span text:style-name="T114">□不要求保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壹、請確實填寫下列事項，俾本院處理：</text:span><text:span text:style-name="T119"><text:s/></text:span></text:p>
            <text:p text:style-name="P120"><text:span text:style-name="T121">一、</text:span><text:span text:style-name="T122">被陳訴機關（構）或公務人員</text:span><text:span text:style-name="T123">：</text:span></text:p>
            <text:p text:style-name="P124"><text:span text:style-name="T125">(</text:span><text:span text:style-name="T126">說明</text:span><text:span text:style-name="T127">:</text:span><text:span text:style-name="T128">依憲法規定，本院職權行使對</text:span><text:span text:style-name="T129">象</text:span><text:span text:style-name="T130">為</text:span><text:span text:style-name="T131">中央或地方公務人員</text:span><text:span text:style-name="T132">，如被訴者非公務機關，或不具公務員身分，則非本院處理範圍</text:span><text:span text:style-name="T133">)</text:span></text:p>
            <text:p text:style-name="P134"><text:span text:style-name="T135"><text:s text:c="50"/></text:span></text:p>
            <text:p text:style-name="P136"><text:span text:style-name="T137">二、</text:span><text:span text:style-name="T138">陳訴事項曾否向權責機關陳情反映？</text:span></text:p>
            <text:p text:style-name="P139"><text:span text:style-name="T140">(</text:span><text:span text:style-name="T141">說明：本院職權為</text:span><text:span text:style-name="T142">事後監督</text:span><text:span text:style-name="T143">性質</text:span><text:span text:style-name="T144">，如所陳事項應先由</text:span><text:span text:style-name="T145">權責</text:span><text:span text:style-name="T146">機關</text:span><text:span text:style-name="T147">〔如</text:span><text:span text:style-name="T148">主管機關或其上級</text:span><text:span text:style-name="T149">機關</text:span><text:span text:style-name="T150">〕處理</text:span><text:span text:style-name="T151">者，本院</text:span><text:span text:style-name="T152">得</text:span><text:span text:style-name="T153">不予處理</text:span><text:span text:style-name="T154">)</text:span></text:p>
            <text:p text:style-name="P155"><text:span text:style-name="T156">□未曾向權責機關陳情反映。理由：</text:span><text:span text:style-name="T157"><text:s text:c="14"/></text:span></text:p>
            <text:p text:style-name="P158"><text:span text:style-name="T159">□曾向權責機關陳情反映。（請檢附機關</text:span><text:span text:style-name="T160">函文</text:span><text:span text:style-name="T161">影本供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三</text:span><text:span text:style-name="T166">、</text:span><text:span text:style-name="T167">陳訴事項</text:span><text:span text:style-name="T168">是</text:span><text:span text:style-name="T169">否</text:span><text:span text:style-name="T170">仍於</text:span><text:span text:style-name="T171">行政救濟或</text:span><text:span text:style-name="T172">司法訴訟</text:span><text:span text:style-name="T173">程序中</text:span><text:span text:style-name="T174">？</text:span></text:p>
            <text:p text:style-name="P175"><text:span text:style-name="T176"><text:s/>(</text:span><text:span text:style-name="T177">說</text:span><text:span text:style-name="T178">明：</text:span><text:span text:style-name="T179">應向司法機關提起訴訟或應提起訴願或行政訴訟者，本院依規定</text:span><text:span text:style-name="T180">得</text:span><text:span text:style-name="T181">不予受理；又案件已進入行政救濟程序或司法程序者，本院</text:span><text:span text:style-name="T182">得</text:span><text:span text:style-name="T183">不予調查</text:span><text:span text:style-name="T184">。</text:span><text:span text:style-name="T185">)</text:span></text:p>
            <text:p text:style-name="P186">□是。<text:s text:c="30"/><text:s text:c="20"/><text:s/></text:p>
            <text:p text:style-name="P187"><text:span text:style-name="T188">□</text:span><text:span text:style-name="T189">否。原因：</text:span><text:span text:style-name="T190">□</text:span><text:span text:style-name="T191">未曾提起</text:span><text:span text:style-name="T192">行政救濟或</text:span><text:span text:style-name="T193">司法訴訟</text:span><text:span text:style-name="T194">。</text:span></text:p>
            <text:p text:style-name="P195"><text:span text:style-name="T196">□</text:span><text:span text:style-name="T197">相關</text:span><text:span text:style-name="T198">行政救濟或</text:span><text:span text:style-name="T199">司法訴訟</text:span><text:span text:style-name="T200">程序</text:span><text:span text:style-name="T201">（含再審、非常上訴）</text:span><text:span text:style-name="T202">已告終了。（請檢附</text:span><text:span text:style-name="T203">行政救濟機關決定書類、</text:span><text:span text:style-name="T204">檢察署處分書</text:span><text:span text:style-name="T205">類</text:span><text:span text:style-name="T206">、歷審法院裁判書類影本供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7">
            <text:p text:style-name="內文"><text:span text:style-name="T209">貳</text:span><text:span text:style-name="T210">、</text:span><text:span text:style-name="T211">陳訴事項：</text:span><text:span text:style-name="T212">請依以下</text:span><text:span text:style-name="T213">各點</text:span><text:span text:style-name="T214">分段陳述</text:span><text:span text:style-name="T215">：</text:span><text:span text:style-name="T216">一、</text:span><text:span text:style-name="T217">事實經過（請敘明人、事、時、地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物）。二、違法失職情事及其證明方法（違反那種法令？或有何不當之處）。三、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體訴求。四、檢附相關證據資料及文件(含機關函文或司法機關裁判書類影本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內文"><text:span text:style-name="T226">一、</text:span><text:span text:style-name="T227">事實經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二、違法失職情事及其證明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三、具體訴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四、檢附相關證據資料及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531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5-08-27T05:53:00Z</meta:creation-date>
    <dc:date>2015-08-27T05:53:00Z</dc:date>
    <meta:print-date>2011-05-06T0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